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92</text:p>
          </table:table-cell>
          <table:table-cell table:number-columns-repeated="2" table:style-name="ce2"/>
          <table:table-cell office:value-type="string" table:style-name="ce6">
            <text:p>24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10710:1399</text:p>
          </table:table-cell>
          <table:table-cell office:value-type="float" office:value="64219.48" table:style-name="ce16">
            <text:p>64219.48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30203:3275</text:p>
          </table:table-cell>
          <table:table-cell office:value-type="float" office:value="225691.32" table:style-name="ce16">
            <text:p>225691.32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60109:670</text:p>
          </table:table-cell>
          <table:table-cell office:value-type="float" office:value="4414597.2" table:style-name="ce16">
            <text:p>4414597.2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90603:253</text:p>
          </table:table-cell>
          <table:table-cell office:value-type="float" office:value="2398936.75" table:style-name="ce16">
            <text:p>2398936.75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20201:7943</text:p>
          </table:table-cell>
          <table:table-cell office:value-type="float" office:value="226945.69" table:style-name="ce16">
            <text:p>226945.69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10303:4750</text:p>
          </table:table-cell>
          <table:table-cell office:value-type="float" office:value="1398243.91" table:style-name="ce16">
            <text:p>1398243.91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5:120118:466</text:p>
          </table:table-cell>
          <table:table-cell office:value-type="float" office:value="936961.44" table:style-name="ce16">
            <text:p>936961.44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5:120118:467</text:p>
          </table:table-cell>
          <table:table-cell office:value-type="float" office:value="1113734.3999999999" table:style-name="ce16">
            <text:p>1113734.4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9:100105:228</text:p>
          </table:table-cell>
          <table:table-cell office:value-type="float" office:value="1204641.1200000001" table:style-name="ce16">
            <text:p>1204641.12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40302:3671</text:p>
          </table:table-cell>
          <table:table-cell office:value-type="float" office:value="786330.52" table:style-name="ce16">
            <text:p>786330.52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10102:5389</text:p>
          </table:table-cell>
          <table:table-cell office:value-type="float" office:value="195558652.97" table:style-name="ce16">
            <text:p>195558653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10111:129</text:p>
          </table:table-cell>
          <table:table-cell office:value-type="float" office:value="1317120.53" table:style-name="ce16">
            <text:p>1317120.53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00403:953</text:p>
          </table:table-cell>
          <table:table-cell office:value-type="float" office:value="8031258.54" table:style-name="ce16">
            <text:p>8031258.54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10301:88</text:p>
          </table:table-cell>
          <table:table-cell office:value-type="float" office:value="238413.36" table:style-name="ce16">
            <text:p>238413.36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8:080101:2622</text:p>
          </table:table-cell>
          <table:table-cell office:value-type="float" office:value="457288.65" table:style-name="ce16">
            <text:p>457288.65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4:010104:1703</text:p>
          </table:table-cell>
          <table:table-cell office:value-type="float" office:value="1182548.28" table:style-name="ce16">
            <text:p>1182548.28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40209:2864</text:p>
          </table:table-cell>
          <table:table-cell office:value-type="float" office:value="1126480.3700000001" table:style-name="ce16">
            <text:p>1126480.37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80102:1615</text:p>
          </table:table-cell>
          <table:table-cell office:value-type="float" office:value="1162459.8999999999" table:style-name="ce16">
            <text:p>1162459.9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20103:4588</text:p>
          </table:table-cell>
          <table:table-cell office:value-type="float" office:value="3488558.91" table:style-name="ce16">
            <text:p>3488558.91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20103:4587</text:p>
          </table:table-cell>
          <table:table-cell office:value-type="float" office:value="2834551.07" table:style-name="ce16">
            <text:p>2834551.07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20103:4589</text:p>
          </table:table-cell>
          <table:table-cell office:value-type="float" office:value="3501502.43" table:style-name="ce16">
            <text:p>3501502.43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40101:930</text:p>
          </table:table-cell>
          <table:table-cell office:value-type="float" office:value="106975.83" table:style-name="ce16">
            <text:p>106975.83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00000:2285</text:p>
          </table:table-cell>
          <table:table-cell office:value-type="float" office:value="4354733.08" table:style-name="ce16">
            <text:p>4354733.08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00000:699</text:p>
          </table:table-cell>
          <table:table-cell office:value-type="float" office:value="27728717.25" table:style-name="ce16">
            <text:p>27728717.25</text:p>
          </table:table-cell>
          <table:table-cell office:value-type="date" office:date-value="2023-03-13T00:00:00" table:style-name="ce17">
            <text:p>13.03.2023</text:p>
          </table:table-cell>
          <table:table-cell office:value-type="date" office:date-value="2023-03-09T00:00:00" table:style-name="ce17">
            <text:p>09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89DC7797C6044776F3D851BBE0B92268A7CCB24A903471876E92A0C59FE4D137F5DF27F460879EDFD541A554C0000600A23178E28309A1258C6DAB07FEB9CBC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02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3-27T03:26:12Z</dc:date>
    <meta:print-date>2023-02-14T08:20:00Z</meta:print-date>
  </office:meta>
</office:document-meta>
</file>